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80af" officeooo:paragraph-rsid="000c80af"/>
    </style:style>
    <style:style style:name="P2" style:family="paragraph" style:parent-style-name="Standard">
      <style:text-properties officeooo:rsid="00183af7" officeooo:paragraph-rsid="00183af7"/>
    </style:style>
    <style:style style:name="P3" style:family="paragraph" style:parent-style-name="Standard">
      <style:paragraph-properties fo:text-align="end" style:justify-single-word="false"/>
      <style:text-properties officeooo:rsid="000e3faa" officeooo:paragraph-rsid="000e3faa"/>
    </style:style>
    <style:style style:name="P4" style:family="paragraph" style:parent-style-name="Standard">
      <style:paragraph-properties fo:text-align="end" style:justify-single-word="false"/>
      <style:text-properties officeooo:rsid="000c80af" officeooo:paragraph-rsid="000c80af"/>
    </style:style>
    <style:style style:name="P5" style:family="paragraph" style:parent-style-name="Standard">
      <style:paragraph-properties fo:text-align="center" style:justify-single-word="false"/>
      <style:text-properties officeooo:rsid="000c80af" officeooo:paragraph-rsid="000c80af"/>
    </style:style>
    <style:style style:name="P6" style:family="paragraph" style:parent-style-name="Standard">
      <style:paragraph-properties fo:text-align="center" style:justify-single-word="false"/>
      <style:text-properties officeooo:rsid="001b2993" officeooo:paragraph-rsid="001b2993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b2993" officeooo:paragraph-rsid="001b299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51930" officeooo:paragraph-rsid="00151930"/>
    </style:style>
    <style:style style:name="P9" style:family="paragraph" style:parent-style-name="Standard">
      <style:paragraph-properties fo:text-align="start" style:justify-single-word="false"/>
      <style:text-properties officeooo:rsid="000c80af" officeooo:paragraph-rsid="000c80af"/>
    </style:style>
    <style:style style:name="P10" style:family="paragraph" style:parent-style-name="Standard">
      <style:paragraph-properties fo:text-align="start" style:justify-single-word="false"/>
      <style:text-properties officeooo:rsid="000c80af" officeooo:paragraph-rsid="00124bc7"/>
    </style:style>
    <style:style style:name="P11" style:family="paragraph" style:parent-style-name="Standard">
      <style:paragraph-properties fo:text-align="start" style:justify-single-word="false"/>
      <style:text-properties officeooo:rsid="000e9b8c" officeooo:paragraph-rsid="000d8f22"/>
    </style:style>
    <style:style style:name="P12" style:family="paragraph" style:parent-style-name="Standard">
      <style:paragraph-properties fo:text-align="start" style:justify-single-word="false"/>
      <style:text-properties officeooo:rsid="000e9b8c" officeooo:paragraph-rsid="000e9b8c"/>
    </style:style>
    <style:style style:name="P13" style:family="paragraph" style:parent-style-name="Standard">
      <style:paragraph-properties fo:text-align="start" style:justify-single-word="false"/>
      <style:text-properties officeooo:rsid="000c80af" officeooo:paragraph-rsid="000d8f22"/>
    </style:style>
    <style:style style:name="T1" style:family="text">
      <style:text-properties officeooo:rsid="00151930"/>
    </style:style>
    <style:style style:name="T2" style:family="text">
      <style:text-properties officeooo:rsid="0012553d"/>
    </style:style>
    <style:style style:name="T3" style:family="text">
      <style:text-properties officeooo:rsid="0015a247"/>
    </style:style>
    <style:style style:name="T4" style:family="text">
      <style:text-properties officeooo:rsid="000c80af"/>
    </style:style>
    <style:style style:name="T5" style:family="text">
      <style:text-properties fo:color="#1155cc" loext:opacity="100%" officeooo:rsid="000c80af"/>
    </style:style>
    <style:style style:name="T6" style:family="text">
      <style:text-properties officeooo:rsid="00102f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eskkonnaamet</text:p>
      <text:p text:style-name="P1"><text:a xlink:type="simple" xlink:href="mailto:info@keskkonnaamet.ee" text:style-name="Internet_20_link" text:visited-style-name="Visited_20_Internet_20_Link">info@keskkonnaamet.ee</text:a> </text:p>
      <text:p text:style-name="P1"/>
      <text:p text:style-name="P2">Riigimetsa Majandamise Keskus</text:p>
      <text:p text:style-name="P2"><text:a xlink:type="simple" xlink:href="mailto:rmk@rmk" text:style-name="Internet_20_link" text:visited-style-name="Visited_20_Internet_20_Link">rmk@rmk</text:a> </text:p>
      <text:p text:style-name="P2"/>
      <text:p text:style-name="P1"/>
      <text:p text:style-name="P1"/>
      <text:p text:style-name="P3">MTÜ Tagamõisa (80024109)</text:p>
      <text:p text:style-name="P3">Saare maakond, Saaremaa vald, Kõruse küla, Jürise, 93440</text:p>
      <text:p text:style-name="P3">Elektronposti aadress <text:a xlink:type="simple" xlink:href="mailto:tiina59ojala@gmail.com" text:style-name="Internet_20_link" text:visited-style-name="Visited_20_Internet_20_Link">tiina59ojala@gmail.com</text:a></text:p>
      <text:p text:style-name="P3">+372 5666 3667</text:p>
      <text:p text:style-name="P1"/>
      <text:p text:style-name="P1"/>
      <text:p text:style-name="P4"><text:span text:style-name="T1">0</text:span><text:span text:style-name="T2">5</text:span>.0<text:span text:style-name="T1">2</text:span>.2026</text:p>
      <text:p text:style-name="P5"/>
      <text:p text:style-name="P6"/>
      <text:p text:style-name="P7">Harilaiu kõre elupaiga taastamistööde korraldamisest</text:p>
      <text:p text:style-name="P8"/>
      <text:p text:style-name="P8">Oleme tutvunud teabenõude korras saadud<text:span text:style-name="T3"> </text:span>dokumentidega ning nende põhjal on kogukonnal tekkinud mitmeid küsimusi.</text:p>
      <text:p text:style-name="P8">Vilsandi rahvuspargi koostöökogu koosolekul 05.12.2024 lubas RMK esindaja Bert Holm, et enne tööde algust toimub kindlasti ohtralt kaasamist ning rahvakoosolekuid, avalikustamise üritusi. <text:s text:c="2"/><text:span text:style-name="T4">Viide salvestusele: </text:span><text:a xlink:type="simple" xlink:href="https://youtu.be/1CCudCSQMLc?t=790" office:target-frame-name="_blank" xlink:show="new" text:style-name="Internet_20_link" text:visited-style-name="Visited_20_Internet_20_Link"><text:span text:style-name="T5">https://youtu.be/1CCudCSQMLc?t=790</text:span></text:a></text:p>
      <text:p text:style-name="P9">Soovime teada, kas ja millal on selliseid kohtumisi plaanis korraldada ning kuidas kohalikke elanikke ja huvilisi edaspidi kaasatakse.</text:p>
      <text:p text:style-name="Standard"/>
      <text:p text:style-name="Standard"/>
      <text:p text:style-name="P5"/>
      <text:p text:style-name="P10"/>
      <text:p text:style-name="Standard">Ette tänades ja vastust ootama jäädes,</text:p>
      <text:p text:style-name="P11"/>
      <text:p text:style-name="P12">/<text:span text:style-name="T6">allkirjastatud digitaalselt/</text:span></text:p>
      <text:p text:style-name="P12"/>
      <text:p text:style-name="P12">Tiina Ojala</text:p>
      <text:p text:style-name="P12">MTÜ Tagamõisa juhatuse liige</text:p>
      <text:p text:style-name="P12"/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17:58:08.539089800</meta:creation-date>
    <dc:date>2026-02-05T15:26:31.504172000</dc:date>
    <meta:editing-duration>PT1H35M33S</meta:editing-duration>
    <meta:editing-cycles>19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8" meta:word-count="100" meta:character-count="869" meta:non-whitespace-character-count="781"/>
  </office:meta>
</office:document-meta>
</file>